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15 декабря 2023<text:s/>года Председатель Контрольно-счетной комиссии Харченко М. П. приняла участие в заседании Совета контрольно-счетных органов при Контрольно-счетной палате<text:s/>Воронежской области в режиме видеоконференции.</text:p>
      <text:p text:style-name="P2"><text:span text:style-name="T3"><text:s text:c="6"/></text:span><text:span text:style-name="T4">Мероприятие<text:s/></text:span><text:span text:style-name="T5">открыл и<text:s/></text:span><text:span text:style-name="T6">провел<text:s/></text:span><text:span text:style-name="T7">председатель Совета - п</text:span><text:span text:style-name="T8">редседатель Контрольно-счетной палаты Воронежской области Игорь Викторович Селютин.</text:span></text:p>
      <text:p text:style-name="P9"><text:s text:c="3"/>В ходе мероприятия были рассмотрены основные итоги Совета, в том числе результаты совместных проверок. Об итогах мероприятия «Использование средств на приобретение контейнеров для ТКО и организацию мест накопления (контейнерных площадок)» рассказал аудитор КСП Воронежской области – Макушин С.И.</text:p>
      <text:p text:style-name="P10"><text:s text:c="3"/>Далее об основных нарушениях, выявляемых в ходе внешних проверок бюджетов поселений выступила Захарова Н.С. – начальник инспекции КСП Воронежской области.</text:p>
      <text:p text:style-name="P11"><text:span text:style-name="T12"><text:s text:c="4"/>С докладом об итогах проведенного аудита закупок для обеспечения муниципальных нужд Воронежской области выступил Нестеров А.И. – начальник инспекции региональной КСП.</text:span></text:p>
      <text:p text:style-name="P13"><text:s text:c="5"/>Итоги работы комиссии по совершенствованию внешнего финансового контроля на муниципальном уровне<text:s/>за 2023<text:s/>год подвела председатель Контрольно-счетной палаты городского округа город Воронеж – Литвинчук Е.С.</text:p>
      <text:p text:style-name="P14"><text:s text:c="2"/>Во второй части заседания Селютин И.В. объявил<text:s/>итоги<text:s/>конкурсов «Лучший<text:s/>муниципальный<text:s/>финансовый контролер<text:s/>Воронежской области» и «Лучший сайт контрольного органа муниципального образования».</text:p>
      <text:p text:style-name="P15"><text:s text:c="5"/>В завершении<text:s/>заседания присутствующие<text:s/>утвердили план работы<text:s/>Совета на 2024<text:s/>год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3-12-20T08:31:00Z</meta:creation-date>
    <dc:date>2023-12-20T08:31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7" meta:row-count="10" meta:non-whitespace-character-count="1259"/>
  </office:meta>
</office:document-meta>
</file>