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text-properties fo:language="en" fo:country="US"/>
    </style:style>
    <style:style style:name="T1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29"/><text:span text:style-name="T3"><text:s/></text:span><text:span text:style-name="T2"><text:s/></text:span><text:span text:style-name="T1">Проведение проверки автомобильной дороги по ул. <text:s/></text:span></text:p>
      <text:p text:style-name="P1"><text:span text:style-name="T1"><text:s text:c="28"/>Пролетарская Данковского сельского поселения</text:span> <text:s text:c="39"/></text:p>
      <text:p text:style-name="P2"/>
      <text:p text:style-name="P3"><text:s text:c="4"/>Контрольно-счетной комиссией Каширского муниципального района приняла участие в проверке <text:s/>ремонта автомобильной дороги местного значения по ул. Пролетарской Данковского сельского поселения. По результатам проверки подрядчику рекомендовано произвести доотсыпку слоя щебеночного покрытия до нормативной толщины и ширины дорог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 Харченко</meta:initial-creator>
    <meta:creation-date>2013-06-19T16:28:30.37</meta:creation-date>
    <dc:date>2018-10-26T10:25:30.87</dc:date>
    <meta:editing-duration>PT1H50M1S</meta:editing-duration>
    <meta:editing-cycles>8</meta:editing-cycles>
    <meta:generator>OpenOffice/4.1.2$Win32 OpenOffice.org_project/412m3$Build-9782</meta:generator>
    <meta:printed-by>Мария Харченко</meta:printed-by>
    <meta:print-date>2014-03-31T14:55:02.84</meta:print-date>
    <meta:document-statistic meta:table-count="0" meta:image-count="0" meta:object-count="0" meta:page-count="1" meta:paragraph-count="3" meta:word-count="46" meta:character-count="521"/>
  </office:meta>
</office:document-meta>
</file>