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4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size="14pt" fo:font-style="italic" style:font-size-asian="14pt" style:font-style-asian="italic" style:font-size-complex="14pt" style:font-style-complex="italic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29"/><text:span text:style-name="T8"><text:s/></text:span><text:span text:style-name="T6"><text:s/></text:span><text:span text:style-name="T4">Проведение проверки МКОУ «Казьмадемьяновская ООШ»</text:span><text:span text:style-name="T8"> </text:span><text:s text:c="40"/></text:p>
      <text:p text:style-name="P2"/>
      <text:p text:style-name="P3"><text:s text:c="4"/>Контрольно-счетной комиссией Каширского муниципального района в соответствии с планом работы на 2018 год <text:s/>проведена проверка МКОУ «Казьмадемьяновская основная общеобразовательная школа» за 2017 год и 6 месяцев 2018 года.</text:p>
      <text:p text:style-name="P3"><text:s text:c="5"/>В результате проведенных мероприятий выявлены нарушения трудового и бюджетного законодательства. </text:p>
      <text:p text:style-name="P2"><text:s text:c="4"/>По результатам контрольного мероприятия направлено представление <text:s text:c="2"/>в учреждени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Харченко</meta:initial-creator>
    <meta:creation-date>2013-06-19T16:28:30.37</meta:creation-date>
    <dc:date>2018-07-19T16:17:48.14</dc:date>
    <meta:editing-duration>PT1H50M1S</meta:editing-duration>
    <meta:editing-cycles>8</meta:editing-cycles>
    <meta:generator>OpenOffice/4.1.2$Win32 OpenOffice.org_project/412m3$Build-9782</meta:generator>
    <meta:printed-by>Мария Харченко</meta:printed-by>
    <meta:print-date>2014-03-31T14:55:02.84</meta:print-date>
    <meta:document-statistic meta:table-count="0" meta:image-count="0" meta:object-count="0" meta:page-count="1" meta:paragraph-count="4" meta:word-count="51" meta:character-count="531"/>
  </office:meta>
</office:document-meta>
</file>