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5"/><text:span text:style-name="T7"><text:s/></text:span><text:span text:style-name="T5">Проверка МКДОУ «Колодезянский детский сад»</text:span><text:span text:style-name="T7"> <text:s text:c="2"/></text:span><text:s text:c="43"/></text:p>
      <text:p text:style-name="P2"/>
      <text:p text:style-name="P3"><text:s text:c="4"/>Контрольно-счетная комиссия Каширского муниципального района, в соответствии с планом работы на 2018 год, завершила проверку финансово-хозяйственной деятельности муниципального казенного дошкольного образовательного учреждения «Колодезянский детский сад » за 2017 год и 4 месяца 2018 года.</text:p>
      <text:p text:style-name="P3"><text:s text:c="8"/></text:p>
      <text:p text:style-name="P3"><text:s text:c="8"/>В ходе проведения проверки <text:s/>выявлены нарушения штатного расписания, тарификации работников.</text:p>
      <text:p text:style-name="P3"/>
      <text:p text:style-name="P3"><text:s text:c="2"/>Результаты проверки направлены главе администрации района. Заведующей детским садом направлено представление об устранении нарушений.</text:p>
      <text:p text:style-name="P3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06-06T11:18:17.16</dc:date>
    <meta:editing-duration>PT1H50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6" meta:word-count="63" meta:character-count="674"/>
  </office:meta>
</office:document-meta>
</file>