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9"/><text:span text:style-name="T3"><text:s/></text:span><text:span text:style-name="T2"><text:s/></text:span><text:span text:style-name="T1">Проведение проверки МКОУ «Данковская СОШ»</text:span><text:span text:style-name="T3"> </text:span>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8 год <text:s/>проведена проверка МКОУ «Данковская средняя общеобразовательная школа» за 2017 год и 7 месяцев 2018 года.</text:p>
      <text:p text:style-name="P3"><text:s text:c="5"/>В результате проведенных мероприятий выявлены нарушения трудового и бюджетного законодательства. </text:p>
      <text:p text:style-name="P2"><text:s text:c="4"/>По результатам контрольного мероприятия направлено представление <text:s text:c="2"/>в учрежден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8-08-17T15:39:46.63</dc:date>
    <meta:editing-duration>PT1H50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51" meta:character-count="514"/>
  </office:meta>
</office:document-meta>
</file>