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text-properties fo:font-size="14pt" fo:language="ru" fo:country="RU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<text:span text:style-name="T1"><text:s/></text:span><text:span text:style-name="T2">Проведение проверки МКОУ «Круглянская ООШ»</text:span> <text:s text:c="40"/></text:p>
      <text:p text:style-name="P2"/>
      <text:p text:style-name="P3"><text:s text:c="4"/>Контрольно-счетной комиссией Каширского муниципального района в соответствии с планом работы на 2017 год <text:s/>проведена проверка МКОУ «Круглянская основная общеобразовательная школа» за 2016 год и 5 месяцев 2017 года.</text:p>
      <text:p text:style-name="P3"><text:s text:c="5"/>В результате проведенных мероприятий выявлены нарушения трудового и бюджетного законодательства. Также выявлены нарушения по начислению заработной платы. <text:s text:c="9"/></text:p>
      <text:p text:style-name="P2"><text:s text:c="4"/>По результатам контрольного мероприятия направлено представление <text:s text:c="2"/>в учреждение, за исполнением которого установлен контроль.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я Харченко</meta:initial-creator>
    <meta:creation-date>2013-06-19T16:28:30.37</meta:creation-date>
    <dc:date>2017-07-05T14:37:29.25</dc:date>
    <meta:editing-duration>PT1H50M1S</meta:editing-duration>
    <meta:editing-cycles>8</meta:editing-cycles>
    <meta:generator>OpenOffice/4.1.2$Win32 OpenOffice.org_project/412m3$Build-9782</meta:generator>
    <meta:printed-by>Мария Харченко</meta:printed-by>
    <meta:print-date>2014-03-31T14:55:02.84</meta:print-date>
    <meta:document-statistic meta:table-count="0" meta:image-count="0" meta:object-count="0" meta:page-count="1" meta:paragraph-count="4" meta:word-count="63" meta:character-count="631"/>
  </office:meta>
</office:document-meta>
</file>