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0"/><text:span text:style-name="T1"><text:s/></text:span><text:span text:style-name="T2">Проведение проверки МКОУ «Мосальская О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завершена проверка МКОУ «Мосальская основная общеобразовательная школа» за 2016 год и 5 месяцев 2017 года.</text:p>
      <text:p text:style-name="P3"><text:s text:c="5"/>В результате проведенных мероприятий отмечено, что деятельность учреждения соответствует уставу, целям создания и направлена на осуществление образовательной деятельности. </text:p>
      <text:p text:style-name="P3"><text:s text:c="6"/>В ходе проверки выявлены нарушения трудового и бюджетного законодательства. Также выявлены нарушения по начислению заработной платы.</text:p>
      <text:p text:style-name="P3"><text:s text:c="4"/>По результатам проверки руководству учреждения направлено представл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7-10T16:11:35.95</dc:date>
    <meta:editing-duration>PT1H46M6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79" meta:character-count="778"/>
  </office:meta>
</office:document-meta>
</file>