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2" svg:font-family="Mangal"/>
    <style:font-face style:name="OpenSymbol1" svg:font-family="OpenSymbol"/>
    <style:font-face style:name="OpenSymbol" svg:font-family="OpenSymbol, 'Arial Unicode MS'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2.805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2.223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justify" style:justify-single-word="false">
        <style:tab-stops>
          <style:tab-stop style:position="2.805cm"/>
        </style:tab-stops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2.223cm"/>
        </style:tab-stops>
      </style:paragraph-properties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2" style:family="paragraph" style:parent-style-name="Standard">
      <style:text-properties fo:font-size="14pt" fo:font-style="italic" style:font-size-asian="14pt" style:font-style-asian="italic" style:font-size-complex="14pt" style:font-style-complex="italic"/>
    </style:style>
    <style:style style:name="P13" style:family="paragraph" style:parent-style-name="Standard">
      <style:paragraph-properties fo:text-align="justify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Standard" style:master-page-name="Standard">
      <style:paragraph-properties style:page-number="auto"/>
    </style:style>
    <style:style style:name="P15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 style:list-style-name="L1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8" style:family="text">
      <style:text-properties fo:font-style="italic" style:text-underline-style="none" style:font-style-asian="italic" style:font-style-complex="italic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italic" fo:font-weight="bold" style:font-style-asian="italic" style:font-weight-asian="bold" style:font-style-complex="italic" style:font-weight-complex="bold"/>
    </style:style>
    <style:style style:name="T1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2" style:family="text">
      <style:text-properties fo:font-style="normal" style:font-style-asian="normal" style:font-style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4"><text:s text:c="29"/></text:span><text:span text:style-name="T2"><text:s text:c="75"/></text:span><text:span text:style-name="T1"><text:s text:c="704"/></text:span><text:span text:style-name="T3"><text:s text:c="6"/></text:span></text:p>
      <text:p text:style-name="P6"><text:s text:c="41"/><text:span text:style-name="T9"><text:s/>И Н Ф О Р М А Ц И Я</text:span></text:p>
      <text:p text:style-name="P11"><text:s text:c="21"/>о <text:s/>деятельности Контрольно-счетной комиссии <text:s/></text:p>
      <text:p text:style-name="P11"><text:s text:c="19"/>Каширского муниципального района за 2018 год</text:p>
      <text:p text:style-name="P11"/>
      <text:p text:style-name="P12"><text:s text:c="17"/><text:span text:style-name="T5">Уважаемые Анатолий Павлович, Александр Иванович! <text:s text:c="40"/></text:span></text:p>
      <text:p text:style-name="P10"><text:s text:c="44"/>Уважаемые депутаты!</text:p>
      <text:p text:style-name="P3"/>
      <text:p text:style-name="P5"><text:s text:c="10"/><text:span text:style-name="T6"><text:s/>Отчет о деятельности Контрольно-счетной комиссии Каширского муниципального района подготовлен в соответствии со статьей 19 Федерального закона от 07.02.2011 №6-ФЗ «Об общих принципах организации и деятельности контрольно-счетных органов субъектов Российской Федерации и муниципальных образований», со статьей 20.2 Положения «О Контрольно-счетной комиссии Каширского муниципального района» утвержденного решением Совета народных депутатов от 13.11.2012 № 192, а <text:s/>также со стандартом «Подготовка отчета о работе Контрольно-счетной комиссии Каширского муниципального района».</text:span></text:p>
      <text:p text:style-name="P8"/>
      <text:p text:style-name="P5"><text:span text:style-name="T6"><text:s text:c="43"/></text:span><text:span text:style-name="T11"><text:s/></text:span><text:span text:style-name="T9"><text:s/>Общие положения</text:span></text:p>
      <text:p text:style-name="P8"/>
      <text:p text:style-name="P8"><text:s text:c="16"/>В отчете отражена деятельность Контрольно-счетной комиссии по реализации задач, возложенных на контрольно-счетную комиссию Бюджетным кодексом РФ, Федеральными законами «Об общих принципах организации местного самоуправления в РФ», «Об общих принципах организации и деятельности контрольно-счетных органов субъектов РФ и муниципальных образований», иными законами Российской Федерации и Воронежской области.</text:p>
      <text:p text:style-name="P8"><text:s text:c="7"/>В отчетном периоде деятельность КСК осуществлялась в соответствии с планом работы, который выполнен в полном объеме и в установленные сроки.</text:p>
      <text:p text:style-name="P8"><text:s text:c="6"/>Полномочия по финансовому контролю реализованы в форме контрольных и экспертно-аналитических мероприятий.</text:p>
      <text:p text:style-name="P8"/>
      <text:p text:style-name="P5"><text:span text:style-name="T6"><text:s text:c="35"/></text:span><text:s/><text:span text:style-name="T9">Основные результаты работы</text:span></text:p>
      <text:p text:style-name="P5"/>
      <text:p text:style-name="P5"><text:s text:c="12"/><text:span text:style-name="T6">В 2018 году Контрольно-счетной комиссией проведено 38 мероприятий, в том числе 30 экспертно-аналитических и 8 контрольных мероприятий. <text:s text:c="8"/></text:span></text:p>
      <text:p text:style-name="P8"><text:s text:c="3"/>Нарушения и недостатки, выявленные в ходе проверок, весьма разнообразны. Многие из них связаны с нарушениями бюджетного, налогового законодательства, законодательства о бухгалтерском учете.</text:p>
      <text:p text:style-name="P8"><text:s text:c="5"/>Однако, надо учитывать, что основной объем нарушений не носит криминального характера. Более того, иногда нарушения вызваны объективными обстоятельствами либо проступками отдельных работников,</text:p>
      <text:p text:style-name="P8"/>
      <text:p text:style-name="P8"><text:soft-page-break/><text:s/>за которые предусмотрены меры дисциплинарного <text:s/>или административного воздействия. Многие нарушения устранены уже в ходе проверок, другие позже, во исполнение представлений КСК, но есть и такие вопросы, для решения которых требуется время.</text:p>
      <text:p text:style-name="P8"><text:s text:c="6"/>Для устранения выявленных нарушений и недостатков проверяемым организациям направлено 38 информационных материалов, в том числе <text:s/>представлений — 7. Количество требований и предложений, содержащихся в представлениях составило 19. </text:p>
      <text:p text:style-name="P8"><text:s text:c="4"/>Об итогах контрольных мероприятий информированы глава района, глава администрации района. <text:s text:c="8"/></text:p>
      <text:p text:style-name="P8"><text:s text:c="3"/>При составлении отчетности КСК руководствуется Классификатором нарушений, одобренным Комиссией по вопросам методологии Совета КСО при Счетной палате РФ, а также Коллегией Счетной палаты РФ.</text:p>
      <text:p text:style-name="P8"><text:s text:c="6"/>В течение года Контрольно-счетная комиссия представляла для широкого пользования информацию о своей работе на официальном сайте в сети Интернет. Количество публикаций составило 20.</text:p>
      <text:p text:style-name="P2"><text:s text:c="6"/></text:p>
      <text:p text:style-name="P2"><text:s text:c="35"/><text:span text:style-name="T10">Контрольная деятельность</text:span></text:p>
      <text:p text:style-name="P4"/>
      <text:p text:style-name="P2"><text:span text:style-name="T5"><text:s text:c="9"/></text:span><text:span text:style-name="T6"><text:s/>Основными направлениями контрольной деятельности КСК в 2018 году стали проверки муниципальных программ администрации района, проводимые в соответствии с планом работы. Всего проведено 8 контрольных мероприятий.</text:span></text:p>
      <text:p text:style-name="P7"><text:s text:c="4"/>В рамках контроля расходов, направленных на финансирование <text:span text:style-name="T10">муниципальной программы <text:s/>«Развитие образования» подпрограмма «Развитие общего образования»</text:span><text:span text:style-name="T5"> </text:span><text:s/>Комиссией проверена деятельность в 4 образовательных учреждениях. <text:s text:c="4"/></text:p>
      <text:p text:style-name="P7"><text:s text:c="4"/>В ходе контрольных мероприятий особое внимание уделено проверке исполнения учреждениями образования <text:span text:style-name="T8"><text:s/>Указа Президента РФ от 07.05.2012 № 597 «О мерах по реализации государственной социальной политики».</text:span><text:span text:style-name="T7"> </text:span>В 2018 году достигнуто стопроцентное <text:s/>выполнение соглашения, заключенного с департаментом образования Воронежской области.</text:p>
      <text:p text:style-name="P8"><text:s text:c="4"/></text:p>
      <text:p text:style-name="P8"><text:s text:c="6"/>По результатам проверки в бюджет<text:span text:style-name="T9"> </text:span><text:span text:style-name="T10">возмещено 33.2 тыс. руб.</text:span> (2017 год - <text:s/>180.6 тыс. руб.) <text:s text:c="3"/></text:p>
      <text:p text:style-name="P7"><text:s text:c="5"/>Выявлены:<text:span text:style-name="T10"> нарушения закона №83-ФЗ «О контрактной системе», </text:span>в соответствии с которым необходимо производить оплату за выполненные работы в течение 15 рабочих дней с момента подписания документа о приемке работ.</text:p>
      <text:p text:style-name="P7"><text:s text:c="7"/><text:span text:style-name="T10">Нарушения при заключении трудовых договоров:</text:span> в трудовых договорах и дополнительных соглашениях не указывалась заработная плата, что привело к нарушению ст. 57 ТК РФ.</text:p>
      <text:p text:style-name="P7"><text:s text:c="6"/><text:span text:style-name="T10">В табелях учета посещаемости детей (питание в школе) указывалось общее количество детей, а не фактическое.</text:span></text:p>
      <text:p text:style-name="P7"><text:soft-page-break/><text:span text:style-name="T10"><text:s text:c="7"/>По подпрограмме «Развитие дошкольного образования» </text:span><text:span text:style-name="T12">проведено одно контрольное мероприятие. В процессе проверки выявлено отсутствие тарификационных списков на воспитателей и нарушения в штатном расписании.</text:span></text:p>
      <text:p text:style-name="P7"><text:span text:style-name="T12"><text:s text:c="6"/></text:span><text:span text:style-name="T10">В рамках муниципальной программы «Развитие автомобильных дорог»</text:span><text:span text:style-name="T12"> <text:s/>проведена проверка совместно со специалистами администрации района законченного объекта ремонта автодороги. В результате обследования подрядчику необходимо было произвести доотсыпку слоя щебеночного покрытия до нормативной (сметной) толщины и ликвидировать земляной вал вдоль края щебеночного покрытия.</text:span></text:p>
      <text:p text:style-name="P7"><text:span text:style-name="T12"><text:s text:c="7"/>В рамках исполнения программы </text:span><text:span text:style-name="T10">«Экономическое развитие и инновационная экономика» (МКУ ИКЦ) </text:span><text:span text:style-name="T12"><text:s/>выявлены нарушения ведения бухгалтерского учета, нарушения ст. 72 и 151 ТК РФ.</text:span></text:p>
      <text:p text:style-name="P13"><text:s text:c="8"/>Все выявленные <text:s/>нарушения устранены. Одни в ходе проведения проверок, другие в соответствии с представлениями Комиссии. </text:p>
      <text:p text:style-name="P13"/>
      <text:p text:style-name="P7"><text:span text:style-name="T12"><text:s text:c="6"/></text:span><text:span text:style-name="T10">Также, проведена проверка по запросу прокуратуры района.</text:span></text:p>
      <text:p text:style-name="P7"><text:s text:c="4"/></text:p>
      <text:p text:style-name="P7"><text:s text:c="7"/>Всего по результатам контрольных мероприятий <text:span text:style-name="T10">в бюджет возмещено <text:s/>33.2 тыс. руб. (2017 - 244.1 тыс. руб.)</text:span></text:p>
      <text:p text:style-name="P7"><text:s text:c="4"/>Во всех проверяемых организациях имеются нарушения Закона о бухгалтерском учете №129-ФЗ от 21.11.1996 и инструкций по бухгалтерскому учету, утвержденных приказами Минфина РФ от 30.12.2008 №148-н и от 01.12.2010 №157-н.</text:p>
      <text:p text:style-name="P7"><text:s text:c="5"/>Объем средств, охваченных при проведении контрольных мероприятий в 2018 году составил 109693.5 тыс. руб. Объем выявленных нарушений составил 5722.0 тыс. руб. или 5.2 %.</text:p>
      <text:p text:style-name="P7"/>
      <text:p text:style-name="P7"/>
      <text:p text:style-name="P2"><text:span text:style-name="T6"><text:s text:c="23"/></text:span><text:span text:style-name="T11"><text:s text:c="2"/></text:span><text:span text:style-name="T10">Экспертно-аналитическая деятельность</text:span></text:p>
      <text:p text:style-name="P4"/>
      <text:p text:style-name="P2"><text:span text:style-name="T5"><text:s text:c="8"/></text:span><text:span text:style-name="T6">В соответствии с Положением о КСК за отчетный период проведено 30 экспертно-аналитических мероприятий .</text:span></text:p>
      <text:p text:style-name="P7"><text:s text:c="4"/>В отчетном периоде Контрольно-счетной комиссией бюджетные полномочия, установленные ст. 9 Федерального Закона от 07.02.2011 №6-ФЗ и ст. ст. 157, 268.1 Бюджетного Кодекса РФ,исполнены: </text:p>
      <text:list xml:id="list8006596847699988726" text:style-name="L1">
        <text:list-item>
          <text:list>
            <text:list-item>
              <text:p text:style-name="P16">полномочия по внешней проверке отчета об исполнении бюджета реализованы при подготовке заключений на отчеты об исполнении бюджетов района и сельских поселений;</text:p>
            </text:list-item>
            <text:list-item>
              <text:p text:style-name="P16">по экспертизам проектов бюджетов <text:s/>— при подготовке заключений на проекты бюджетов района и сельских поселений на 2019 год и плановый период 2020 и 2021 годов.</text:p>
            </text:list-item>
          </text:list>
        </text:list-item>
      </text:list>
      <text:p text:style-name="P7"><text:s text:c="3"/></text:p>
      <text:p text:style-name="P7"><text:soft-page-break/><text:s text:c="6"/>В ходе подготовки заключений на годовые отчеты об исполнении бюджетов полностью проанализированы доходная и расходная части бюджетов. </text:p>
      <text:p text:style-name="P7"><text:s text:c="6"/>При проведение экспертно-аналитических проверок <text:span text:style-name="T10">сельских поселений выявлено нецелевое расходование бюджетных средств в сумме 651.6 тыс. руб.</text:span> (нарушение ст. 179 пп 3, 4, 5 БК РФ, Постановления Правительства РФ от 30.12.2011 №1206) <text:span text:style-name="T10">и нарушения приказа Министерства финансов Рф от 01.07.2013 №65н «Об утверждении указаний о порядке применения бюджетной классификации РФ» на сумму 293.6 тыс. руб. </text:span>Также, выявлены <text:span text:style-name="T10">нарушения ст. 5 БК РФ </text:span>(несоблюдение требований о внесении изменений в решение о бюджете на текущий год).</text:p>
      <text:p text:style-name="P7"><text:s text:c="2"/>В заключениях сельских поселений было отмечено, что, несмотря на проводимую работу по сбору недоимки (земельный налог, налог на имущество физических лиц) задолженность по налогам значительна.</text:p>
      <text:p text:style-name="P7"><text:s text:c="2"/>При подготовке Заключений на проекты бюджетов Контрольно-счетной комиссией использованы результаты контрольных мероприятий, проанализирована работа отдела экономики по составлению Прогноза социально-экономического развития района на 2019 год и плановый период 2020 и 2021 годов.</text:p>
      <text:p text:style-name="P7"><text:s text:c="3"/>В ходе проведения экспертизы проектов бюджетов Контрольно-счетной комиссией проанализировано финансовое обеспечение достижения целевых показателей оплаты труда работников бюджетной сферы в соответствии с Указом Президента РФ от 07.05.2012 №597 и принятыми «дорожными картами». <text:s text:c="3"/></text:p>
      <text:p text:style-name="P7"><text:s text:c="9"/></text:p>
      <text:p text:style-name="P2"><text:span text:style-name="T6"><text:s text:c="39"/></text:span><text:span text:style-name="T5"><text:s/></text:span><text:span text:style-name="T10">Основные задачи на 2019 год</text:span></text:p>
      <text:p text:style-name="P4"/>
      <text:p text:style-name="P4"><text:s text:c="4"/><text:span text:style-name="T6"><text:s/>В 2019 году Контрольно-счетная комиссия продолжит свою деятельность по обеспечению законного и эффективного использования муниципальных средств и имущества. Работа Комиссии, как и прежде, будет направлена не только на выявление нарушений и недостатков, но и на подготовку рекомендаций проверяемым организациям по недопущению их в дальнейшем.</text:span></text:p>
      <text:p text:style-name="P7"><text:s text:c="6"/>План работы сформирован в соответствии с полномочиями Контрольно-счетной комиссии, закрепленными Положением о Контрольно-счетной комиссии и федеральным законодательством.</text:p>
      <text:p text:style-name="P7"><text:s text:c="6"/>Деятельность КСК в 2019 году, <text:s/>как <text:s/>и прежде, будет направлена на выявление недостатков и нарушений, установление их причин и оказание содействия органам местного самоуправления района и сельских поселений, направленных на устойчивое развитие экономики и социальной стабильности, укрепление финансовой дисциплины, на результативность использования бюджетных средств и муниципального имущества.</text:p>
      <text:p text:style-name="P7"><text:s text:c="10"/>От дальнейшего повышения эффективности внешнего финансового контроля и качества взаимодействия Комиссии с администрациями района , сельских поселений <text:s/>и Советом народных депутатов будет зависеть решение</text:p>
      <text:p text:style-name="P7"><text:soft-page-break/>задач социально-экономического развития района, обеспечения роста благосостояния населения района.</text:p>
      <text:p text:style-name="P7"/>
      <text:p text:style-name="P7"/>
      <text:p text:style-name="P7"><text:s text:c="5"/>Работа направлена на предотвращение нарушений.</text:p>
      <text:p text:style-name="P7"><text:s/></text:p>
      <text:p text:style-name="P7"><text:s/>Выражаю благодарность за содействие в работе главе района, главе администрации, депутатам, главам сельских поселений, руководителям бюджетных учреждений, бухгалтерам учреждений. <text:s text:c="14"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 text:c="8"/></text:p>
      <text:p text:style-name="P7"><text:s text:c="8"/></text:p>
      <text:p text:style-name="P1"/>
      <text:p text:style-name="P9">Председатель </text:p>
      <text:p text:style-name="P9">Контрольно-счетной комиссии <text:s text:c="49"/>М.П. Харченко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Mangal2" svg:font-family="Mangal"/>
    <style:font-face style:name="OpenSymbol1" svg:font-family="OpenSymbol"/>
    <style:font-face style:name="OpenSymbol" svg:font-family="OpenSymbol, 'Arial Unicode MS'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1z0" style:family="text">
      <style:text-properties style:font-name="Symbol" style:font-name-complex="OpenSymbol"/>
    </style:style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</dc:title>
    <meta:initial-creator>user</meta:initial-creator>
    <meta:creation-date>2011-06-10T09:53:00</meta:creation-date>
    <dc:date>2019-02-21T14:12:22.76</dc:date>
    <meta:print-date>2019-02-21T14:11:45.10</meta:print-date>
    <meta:editing-cycles>39</meta:editing-cycles>
    <meta:editing-duration>PT22H31M11S</meta:editing-duration>
    <meta:generator>OpenOffice/4.1.2$Win32 OpenOffice.org_project/412m3$Build-9782</meta:generator>
    <meta:document-statistic meta:table-count="0" meta:image-count="0" meta:object-count="0" meta:page-count="5" meta:paragraph-count="64" meta:word-count="1138" meta:character-count="10722"/>
  </office:meta>
</office:document-meta>
</file>