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3"/><text:tab/><text:tab/><text:tab/><text:tab/><text:tab/><text:tab/><text:tab/><text:tab/><text:s text:c="7"/><text:tab/><text:s/>проект<text:s text:c="91"/></text:p>
      <text:p text:style-name="Standard"><text:s text:c="35"/><text:span text:style-name="T2"><text:s text:c="4"/></text:span><text:span text:style-name="T3">СОВЕТ НАРОДНЫХ ДЕПУТАТОВ</text:span></text:p>
      <text:p text:style-name="P4"><text:s text:c="23"/>КАШИРСКОГО МУНИЦИПАЛЬНОГО РАЙОНА</text:p>
      <text:p text:style-name="P5"><text:s text:c="37"/>ВОРОНЕЖСКОЙ ОБЛАСТИ</text:p>
      <text:p text:style-name="P6"/>
      <text:p text:style-name="P7"/>
      <text:p text:style-name="P8"><text:s text:c="52"/>РЕШЕНИЕ</text:p>
      <text:p text:style-name="P9"/>
      <text:p text:style-name="P10">от _______________№___</text:p>
      <text:p text:style-name="P11"><text:s text:c="3"/>с. Каширское</text:p>
      <text:p text:style-name="P12"/>
      <text:p text:style-name="P13">О внесении изменений и дополнений</text:p>
      <text:p text:style-name="P14">в решение Совета народных депутатов</text:p>
      <text:p text:style-name="P15">Каширского муниципального</text:p>
      <text:p text:style-name="P16"><text:s/>района от 13.11.2012 №192</text:p>
      <text:p text:style-name="P17">«Об утверждении положения</text:p>
      <text:p text:style-name="P18">о Контрольно-счетной комиссии</text:p>
      <text:p text:style-name="P19">Каширского муниципального района</text:p>
      <text:p text:style-name="P20">Воронежской области»</text:p>
      <text:p text:style-name="P21"/>
      <text:p text:style-name="P22"/>
      <text:p text:style-name="P23"><text:s text:c="9"/>В соответствии с<text:s/>Федеральным законом от 03.04.2017 <text:s/>№ 64-ФЗ «О внесении изменений в отдельные законодательные акты Российской Федерации в целях совершенствования государственной политики в области противодействия коррупции, Федеральным Законом от 07.02.2011 №6-ФЗ «Об общих<text:s/>принципах организации и деятельности контрольно-счетных органов субъектов Российской Федерации и муниципальных образований» Совет народных депутатов Каширского муниципального района</text:p>
      <text:p text:style-name="P24"/>
      <text:p text:style-name="P25">РЕШИЛ:</text:p>
      <text:p text:style-name="P26"/>
      <text:list text:style-name="LFO1" text:continue-numbering="true">
        <text:list-item>
          <text:p text:style-name="P27">Пункт 7.5 статьи 7 Положения дополнить подпунктом 8 следующего содержания: 8) «несоблюдения ограничений, запретов, неисполнения обязанностей, которые установлены Федеральным законом от 25 декабря 2008 года №273-ФЗ «О противодействии коррупции», Федеральным законом от 3 декабря 2012 года №230-ФЗ «О контроле за соответствием расходов лиц, замещающих государственные должности, и иных лиц их доходам», Федеральным законом от 7 мая 2013 года №79-ФЗ «О запрете отдельным категориям лиц открывать и иметь счета (вклады), хранить наличные денежные средства и ценности в иностранных<text:s/>банках, расположенных за пределами территории Российской Федерации, владеть и (или) пользоваться иностранными финансовыми инструментами».</text:p>
        </text:list-item>
        <text:list-item>
          <text:p text:style-name="P28">Статью 11 Положения дополнить пунктом 11.4. следующего содержания: 11.4. «Порядок включения в планы деятельности контрольно-счетной комиссии поручений законодательных <text:s/>(представительных) органов, предложений и запросов Губернатора Воронежской области (руководителей высших исполнительных органов государственной власти Воронежской области), глав муниципальных образований <text:s/>устанавливается <text:s/>нормативными правовыми актами представительных органов муниципальных образований».</text:p>
        </text:list-item>
        <text:list-item>
          <text:p text:style-name="P29">Пункт 15.5. статьи 15 Положения <text:s/>дополнить пунктом 15.7. следующего содержания: 15.7.«Должностные лица контрольно-счетных органов обязаны соблюдать ограничения, запреты, исполнять обязанности, которые установлены Федеральным законом от 25 декабря 2008 года №273-ФЗ «о противодействии коррупции», Федеральным законом от 3 декабря 2012 года №230-ФЗ «О контроле за соответствием расходов лиц, замещающих государственные должности, и иных лиц их доходам», Федеральным законом от 7 мая 2013 №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<text:s/>Российской Федерации, владеть и (или) пользоваться иностранными финансовыми инструментами».</text:p>
        </text:list-item>
      </text:list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Глава Каширского</text:p>
      <text:p text:style-name="Standard"><text:span text:style-name="T39">муниципального района <text:s text:c="71"/>А.П. Воро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2-10-25T10:57:00Z</meta:creation-date>
    <dc:date>2018-04-26T13:20:00Z</dc:date>
    <meta:print-date>2018-03-22T14:25:00Z</meta:print-date>
    <meta:template xlink:href="Normal" xlink:type="simple"/>
    <meta:editing-cycles>16</meta:editing-cycles>
    <meta:editing-duration>PT10320S</meta:editing-duration>
    <meta:document-statistic meta:page-count="1" meta:paragraph-count="6" meta:word-count="480" meta:character-count="3212" meta:row-count="22" meta:non-whitespace-character-count="2738"/>
  </office:meta>
</office:document-meta>
</file>