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text-properties fo:language="en" fo:country="US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1"/></text:p>
      <text:p text:style-name="P1"/>
      <text:p text:style-name="P1"><text:s text:c="12"/><text:span text:style-name="T2"><text:s/></text:span><text:span text:style-name="T1">О подготовке заключений на проекты бюджетов на 2017 год и <text:s text:c="2"/></text:span></text:p>
      <text:p text:style-name="P1"><text:span text:style-name="T1"><text:s text:c="35"/>плановый период 2018-2019 годов</text:span></text:p>
      <text:p text:style-name="P1"/>
      <text:p text:style-name="P1"><text:s text:c="82"/></text:p>
      <text:p text:style-name="P3"><text:s text:c="7"/>В соответствии с планом работы на 2016 год Контрольно-счетная комиссия Каширского муниципального района завершила <text:s text:c="2"/>подготовку заключений на проекты бюджетов районного и 14 сельских поселений на 2017 год и плановый период 2018-2019 годов.</text:p>
      <text:p text:style-name="P2"/>
      <text:p text:style-name="P2"><text:s text:c="8"/>В ходе <text:s/>проведения проверок бюджетов бюджетными учреждениями были учтены рекомендации, замечания Контрольно-счетной комиссии и приведены в соответствие с действующим законодательством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6-12-27T09:40:51.62</dc:date>
    <meta:editing-duration>PT1H33M13S</meta:editing-duration>
    <meta:editing-cycles>6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6" meta:word-count="66" meta:character-count="680"/>
  </office:meta>
</office:document-meta>
</file>