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2"/><text:span text:style-name="T3"><text:s/></text:span><text:span text:style-name="T2">О проверке исполнения бюджета</text:span></text:p>
      <text:p text:style-name="P1"><text:span text:style-name="T2"><text:s text:c="11"/>Круглянского сельского поселения за 2016 год и 7 месяцев 2017 года</text:span><text:span text:style-name="T3"> </text:span><text:span text:style-name="T1"><text:s text:c="3"/></text:span><text:s text:c="39"/></text:p>
      <text:p text:style-name="P2"/>
      <text:p text:style-name="P3"><text:s text:c="4"/>Контрольно-счетная комиссия Каширского муниципального района, в соответствии с планом работы на 2017 год, завершила проверку исполнения бюджета Круглянского сельского поселения за 2016 год и 7 месяцев 2017 года.</text:p>
      <text:p text:style-name="P3"><text:s text:c="8"/></text:p>
      <text:p text:style-name="P3"><text:s text:c="8"/>В ходе проведения проверки <text:s/>выявлены нарушения Закона о бухгалтерском учете от 21.11.1996г. №129-ФЗ и Инструкций по бухгалтерскому учету. </text:p>
      <text:p text:style-name="P3"><text:s text:c="7"/>Допускаются нарушения приказа Минтранса РФ от 18.09.2008г. №152, имеются нарушения статьи 212 Бюджетного Кодекса Российской Федерации.</text:p>
      <text:p text:style-name="P3"/>
      <text:p text:style-name="P3"><text:s text:c="2"/>Результаты проверки направлены главе района, главе администрации района. Главе сельского поселения направлено представление об устранении нарушений.</text:p>
      <text:p text:style-name="P3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8-18T11:12:08.30</dc:date>
    <meta:editing-duration>PT1H51M29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93" meta:character-count="867"/>
  </office:meta>
</office:document-meta>
</file>